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b8464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61e5a" style:font-size-asian="11pt" style:font-name-complex="Arial" style:font-size-complex="11pt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Standard">
      <style:text-properties style:font-name="Verdana" fo:font-size="11pt" officeooo:paragraph-rsid="000ed096" style:font-size-asian="11pt" style:font-size-complex="11pt"/>
    </style:style>
    <style:style style:name="P13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373722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22679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3089b5" style:font-weight-asian="normal" style:font-weight-complex="normal"/>
    </style:style>
    <style:style style:name="T11" style:family="text">
      <style:text-properties fo:font-weight="normal" officeooo:rsid="0031ecba" style:font-weight-asian="normal" style:font-weight-complex="normal"/>
    </style:style>
    <style:style style:name="T12" style:family="text">
      <style:text-properties fo:font-weight="normal" officeooo:rsid="00361e5a" style:font-weight-asian="normal" style:font-weight-complex="normal"/>
    </style:style>
    <style:style style:name="T13" style:family="text">
      <style:text-properties officeooo:rsid="002552ba"/>
    </style:style>
    <style:style style:name="T14" style:family="text">
      <style:text-properties officeooo:rsid="002d3814"/>
    </style:style>
    <style:style style:name="T15" style:family="text">
      <style:text-properties officeooo:rsid="003089b5"/>
    </style:style>
    <style:style style:name="T16" style:family="text">
      <style:text-properties officeooo:rsid="0031ecba"/>
    </style:style>
    <style:style style:name="T17" style:family="text">
      <style:text-properties officeooo:rsid="00361e5a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officeooo:rsid="00199562"/>
    </style:style>
    <style:style style:name="T20" style:family="text">
      <style:text-properties officeooo:rsid="001b8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8">La Comisión de Presupuesto y Hacienda ha considerado el Proyecto de Comunicación - Expte. <text:span text:style-name="T8">Nº </text:span><text:span text:style-name="T9">30</text:span><text:span text:style-name="T11">87</text:span><text:span text:style-name="T12">5</text:span><text:span text:style-name="T10"> </text:span><text:span text:style-name="T11">CD-BDP</text:span><text:span text:style-name="T4">,</text:span> de<text:span text:style-name="T5">l</text:span><text:span text:style-name="T13"> </text:span><text:span text:style-name="T7">Diputad</text:span><text:span text:style-name="T13">o </text:span><text:span text:style-name="T16">Gabriel Real; </text:span><text:s/><text:span text:style-name="T14">por el cual </text:span><text:span text:style-name="T15">se solicita al</text:span><text:span text:style-name="T14"> Poder Ejecutivo </text:span><text:span text:style-name="T15">a través del organismo que corresponda, <text:s/></text:span><text:span text:style-name="T17">arbitre los medios pertinentes a los efectos de poder instrumentar y celebrar convenio entre las Comunas de Santa Isabel, Departamento General López y Chañar Ladeado, Departamento Caseros, para suministrar a las mencionadas administraciones comunales una Motoniveladora a cada una, a los efectos que les permita mantener transitables las calzadas naturales y caminos comunales; que cuenta con dictamen de la Comisión de Obras y Servicios Públicos </text:span><text:span text:style-name="T6">y por las razones expuestas y las que dará el miembro informante, </text:span><text:span text:style-name="T4">aconseja </text:span><text:span text:style-name="T17">adherir al mismo. </text:span></text:p>
      <text:p text:style-name="P7"/>
      <text:p text:style-name="P13"><text:span text:style-name="T1">S</text:span><text:span text:style-name="T2">ala de la Comisión, </text:span><text:span text:style-name="T3">05 de mayo de 2016.</text:span></text:p>
      <text:p text:style-name="P12"><text:span text:style-name="T3"/></text:p>
      <text:p text:style-name="P6"><text:span text:style-name="T18">FIRMANTES</text:span><text:span text:style-name="T1">:</text:span> <text:s/><text:span text:style-name="T19">GARCIA – BENAS – ARCANDO – GALDEANO – MAS VARELA </text:span><text:span text:style-name="T20"><text:s/></text:span><text:span text:style-name="T19"><text:s/>BLANCO</text:span><text:span text:style-name="T20">- </text:span><text:span text:style-name="T19">PALO OLIVER – MARTINO – ANGELINI – CAVALLERO.</text:span></text:p>
      <text:p text:style-name="Standard"><text:span text:style-name="T3"/></text:p>
      <text:p text:style-name="P5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9M48S</meta:editing-duration>
    <meta:editing-cycles>42</meta:editing-cycles>
    <meta:print-date>2016-05-05T10:48:35</meta:print-date>
    <dc:date>2016-05-05T12:01:28</dc:date>
    <meta:document-statistic meta:table-count="0" meta:image-count="1" meta:object-count="0" meta:page-count="1" meta:paragraph-count="5" meta:word-count="152" meta:character-count="1013" meta:non-whitespace-character-count="850"/>
    <meta:template xlink:type="simple" xlink:actuate="onRequest" xlink:title="Predeterminado" xlink:href="../../../../Datos%20de%20programa/LibreOffice/3/user/template/Predeterminado.ott" meta:date="2012-10-05T11:34:51.79"/>
  </office:meta>
</office:document-meta>
</file>